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403cm"/>
    </style:style>
    <style:style style:name="表格1.E" style:family="table-column">
      <style:table-column-properties style:column-width="4.207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1" style:family="table-row">
      <style:table-row-properties style:min-row-height="6.001cm" style:use-optimal-row-height="false"/>
    </style:style>
    <style:style style:name="表格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5" style:family="table-row">
      <style:table-row-properties style:min-row-height="6.5cm" style:use-optimal-row-height="false"/>
    </style:style>
    <style:style style:name="表格1.A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A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17" style:family="table-row">
      <style:table-row-properties style:min-row-height="2cm" style:use-optimal-row-height="false"/>
    </style:style>
    <style:style style:name="表格1.A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 style:master-page-name="">
      <loext:graphic-properties draw:fill="none"/>
      <style:paragraph-properties fo:margin-left="0.4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fo:font-size="13.5pt" style:font-name-asian="標楷體" style:font-size-asian="13.5pt" style:font-size-complex="13.5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style:use-window-font-color="true" loext:opacity="0%" fo:font-size="13.5pt" style:font-name-asian="標楷體" style:font-size-asian="13.5pt" style:font-size-complex="13.5pt"/>
    </style:style>
    <style:style style:name="T4" style:family="text">
      <style:text-properties style:use-window-font-color="true" loext:opacity="0%" fo:font-size="13.5pt" style:font-size-asian="13.5pt" style:font-size-complex="13.5pt"/>
    </style:style>
    <style:style style:name="T5" style:family="text">
      <style:text-properties style:use-window-font-color="true" loext:opacity="0%" style:font-name="標楷體" fo:font-size="13.5pt" style:font-name-asian="標楷體" style:font-size-asian="13.5pt" style:font-size-complex="13.5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3.5pt" style:font-name-asian="標楷體" style:font-size-asian="13.5pt" style:font-size-complex="13.5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2pt" style:font-name-asian="標楷體" style:font-size-asian="12pt" style:font-size-complex="12pt"/>
    </style:style>
    <style:style style:name="T13" style:family="text">
      <style:text-properties fo:color="#c9211e" loext:opacity="100%" style:font-name="標楷體" fo:font-size="13.5pt" style:font-name-asian="標楷體" style:font-size-asian="13.5pt" style:font-size-complex="13.5pt"/>
    </style:style>
    <style:style style:name="T14" style:family="text">
      <style:text-properties fo:color="#c9211e" loext:opacity="100%" style:font-name="標楷體" style:font-name-asian="標楷體"/>
    </style:style>
    <style:style style:name="T15" style:family="text">
      <style:text-properties fo:color="#c9211e" loext:opacity="100%" style:font-name="標楷體" fo:font-size="12pt" style:font-name-asian="標楷體" style:font-size-asian="12pt" style:font-size-complex="12pt"/>
    </style:style>
    <style:style style:name="T16" style:family="text">
      <style:text-properties officeooo:rsid="0010e9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6</text:p>
      <text:p text:style-name="P6"/>
      <text:p text:style-name="P7">第三屆教育部圖書館事業貢獻獎【特別貢獻獎個人組】申請表</text:p>
      <text:p text:style-name="P9"><text:span text:style-name="預設段落字型"><text:span text:style-name="T15">申請者應至「教育部圖書館事業貢獻獎」網站（</text:span></text:span><text:a xlink:type="simple" xlink:href="https://moeacl.ncl.edu.tw/" office:target-frame-name="_top" xlink:show="replace" text:style-name="Internet_20_link" text:visited-style-name="Visited_20_Internet_20_Link"><text:span text:style-name="超連結"><text:span text:style-name="T15">https://moeacl.ncl.edu.tw</text:span></text:span></text:a><text:span text:style-name="預設段落字型"><text:span text:style-name="T15">）完成線上申請作業，取得申請序號，始得提送推薦機關，勿逕自使用本表繕打列印。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TableLine2512976811424">
          <table:table-cell table:style-name="表格1.A1" office:value-type="string">
            <text:p text:style-name="P2">申請序號</text:p>
          </table:table-cell>
          <table:table-cell table:style-name="表格1.B1" table:number-columns-spanned="4" office:value-type="string">
            <text:p text:style-name="P3">（由系統自動產出）</text:p>
          </table:table-cell>
          <table:covered-table-cell/>
          <table:covered-table-cell/>
          <table:covered-table-cell/>
        </table:table-row>
        <table:table-row table:style-name="TableLine2512976804624">
          <table:table-cell table:style-name="表格1.A2" office:value-type="string">
            <text:p text:style-name="P2">姓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2"><text:s/></text:p>
          </table:table-cell>
          <table:table-cell table:style-name="表格1.E2" table:number-rows-spanned="7" office:value-type="string">
            <text:p text:style-name="P4">最近6個月內2吋</text:p>
            <text:p text:style-name="P4">彩色半身照片1張</text:p>
          </table:table-cell>
        </table:table-row>
        <table:table-row table:style-name="TableLine2512976817952">
          <table:table-cell table:style-name="表格1.A2" office:value-type="string">
            <text:p text:style-name="P2">性別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512976816864">
          <table:table-cell table:style-name="表格1.A2" office:value-type="string">
            <text:p text:style-name="P2">服務機關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512976819856">
          <table:table-cell table:style-name="表格1.A2" office:value-type="string">
            <text:p text:style-name="P2">聯絡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3"/>
          </table:table-cell>
          <table:covered-table-cell/>
        </table:table-row>
        <table:table-row table:style-name="TableLine2512976810336">
          <table:table-cell table:style-name="表格1.A2" office:value-type="string">
            <text:p text:style-name="P2">公務電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512976820128">
          <table:table-cell table:style-name="表格1.A2" office:value-type="string">
            <text:p text:style-name="P2">手機號碼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512976820672">
          <table:table-cell table:style-name="表格1.A2" office:value-type="string">
            <text:p text:style-name="P2">電子信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512976807072">
          <table:table-cell table:style-name="表格1.A2" office:value-type="string">
            <text:p text:style-name="P2">推薦機關</text:p>
            <text:p text:style-name="P2">核章欄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Line2512976818224">
          <table:table-cell table:style-name="表格1.B1" table:number-columns-spanned="5" office:value-type="string">
            <text:p text:style-name="P1"><text:span text:style-name="預設段落字型"><text:span text:style-name="T11">個人簡介<text:line-break/></text:span></text:span><text:span text:style-name="預設段落字型"><text:span text:style-name="T12">請以第三人稱撰寫，含主標題（15字為限）及內文（250字為限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2512976811696">
          <table:table-cell table:style-name="表格1.A12" table:number-columns-spanned="5" office:value-type="string">
            <text:p text:style-name="P2">推薦理由</text:p>
            <text:p text:style-name="P1"><text:span text:style-name="預設段落字型"><text:span text:style-name="T12">請撰寫600-800字短文，含標題及內文以綜合說明推薦理由及貢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2512976819040">
          <table:table-cell table:style-name="表格1.A14" table:number-columns-spanned="5" office:value-type="string">
            <text:p text:style-name="P2">具體事蹟</text:p>
            <text:p text:style-name="P1"><text:span text:style-name="預設段落字型"><text:span text:style-name="T12">請以112年1月1日至113年12月31日期間重要事蹟，依時間先後分點條列說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Line2512976804352">
          <table:table-cell table:style-name="表格1.A16" table:number-columns-spanned="5" office:value-type="string">
            <text:p text:style-name="P2">佐證資料</text:p>
            <text:p text:style-name="P1"><text:span text:style-name="預設段落字型"><text:span text:style-name="T12">請對應於具體事蹟順序提供佐證資料，尺寸為A4，每冊限300頁，最多上傳3冊，無須列印紙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3">□第<text:span text:style-name="T16">1</text:span>冊：</text:p>
            <text:p text:style-name="P3">□第<text:span text:style-name="T16">2</text:span>冊：</text:p>
            <text:p text:style-name="P3">□第<text:span text:style-name="T16">3</text:span>冊：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creation-date>2022-09-30T15:41:00Z</meta:creation-date>
    <dc:date>2024-11-15T13:47:31.300000000</dc:date>
    <meta:print-date>2023-01-19T14:45:00Z</meta:print-date>
    <meta:editing-cycles>78</meta:editing-cycles>
    <meta:editing-duration>PT2H55M2S</meta:editing-duration>
    <meta:document-statistic meta:table-count="1" meta:image-count="0" meta:object-count="0" meta:page-count="2" meta:paragraph-count="29" meta:word-count="312" meta:character-count="356" meta:non-whitespace-character-count="354"/>
    <meta:template xlink:type="simple" xlink:actuate="onRequest" xlink:title="" xlink:href="file:///C:/atis/temp/113-11-14/1524050997/1130117582/incomingAttach/11301002210/6c85bfbf4dae7c1ec094839e787985fa_1064551_11301002210_1_ATTACH7.odt/Normal.dotm"/>
  </office:meta>
</office:document-meta>
</file>