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895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5.715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1" style:family="table-row">
      <style:table-row-properties style:min-row-height="6.001cm" style:use-optimal-row-height="false"/>
    </style:style>
    <style:style style:name="表格1.13" style:family="table-row">
      <style:table-row-properties style:min-row-height="7.001cm" style:use-optimal-row-height="false"/>
    </style:style>
    <style:style style:name="表格1.17" style:family="table-row">
      <style:table-row-properties style:min-row-height="2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.4cm" fo:margin-right="0.199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left="0.556cm" fo:margin-right="0cm" fo:text-indent="-0.55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4pt" officeooo:paragraph-rsid="00187f51" style:font-name-asian="標楷體" style:font-size-asian="14pt" style:font-size-complex="14pt"/>
    </style:style>
    <style:style style:name="T1" style:family="text">
      <style:text-properties officeooo:rsid="0011ecde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officeooo:rsid="00170391" style:font-name-asian="標楷體" style:font-size-asian="12pt" style:font-size-complex="12pt"/>
    </style:style>
    <style:style style:name="T5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6" style:family="text">
      <style:text-properties officeooo:rsid="00187f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1</text:p>
      <text:p text:style-name="P3"/>
      <text:p text:style-name="P4">第三屆教育部圖書館事業貢獻獎【標竿圖書館獎】申請表</text:p>
      <text:p text:style-name="P2"><text:span text:style-name="預設段落字型"><text:span text:style-name="T5">申請者應至「教育部圖書館事業貢獻獎」網站（</text:span></text:span><text:a xlink:type="simple" xlink:href="https://moeacl.ncl.edu.tw/" office:target-frame-name="_top" xlink:show="replace" text:style-name="Internet_20_link" text:visited-style-name="Visited_20_Internet_20_Link"><text:span text:style-name="超連結"><text:span text:style-name="T5">https://moeacl.ncl.edu.tw</text:span></text:span></text:a><text:span text:style-name="預設段落字型"><text:span text:style-name="T5">）完成線上申請作業，取得申請序號，始得提送推薦機關，勿逕自使用本表繕打列印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751255914560">
          <table:table-cell table:style-name="表格1.A1" office:value-type="string">
            <text:p text:style-name="P5">申請序號</text:p>
          </table:table-cell>
          <table:table-cell table:style-name="表格1.B1" table:number-columns-spanned="3" office:value-type="string">
            <text:p text:style-name="P6">（由系統自動產出）</text:p>
          </table:table-cell>
          <table:covered-table-cell/>
          <table:covered-table-cell/>
        </table:table-row>
        <table:table-row table:style-name="TableLine2751255913744">
          <table:table-cell table:style-name="表格1.A2" office:value-type="string">
            <text:p text:style-name="P5">圖書館全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751255904768">
          <table:table-cell table:style-name="表格1.A2" office:value-type="string">
            <text:p text:style-name="P5">首長姓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職稱</text:p>
          </table:table-cell>
          <table:table-cell table:style-name="表格1.B2" office:value-type="string">
            <text:p text:style-name="P5"/>
          </table:table-cell>
        </table:table-row>
        <table:table-row table:style-name="TableLine2751255901776">
          <table:table-cell table:style-name="表格1.A2" office:value-type="string">
            <text:p text:style-name="P5">聯絡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職稱</text:p>
          </table:table-cell>
          <table:table-cell table:style-name="表格1.B2" office:value-type="string">
            <text:p text:style-name="P6"/>
          </table:table-cell>
        </table:table-row>
        <table:table-row table:style-name="TableLine2751255911840">
          <table:table-cell table:style-name="表格1.A2" office:value-type="string">
            <text:p text:style-name="P5">公務號碼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手機號碼</text:p>
          </table:table-cell>
          <table:table-cell table:style-name="表格1.B2" office:value-type="string">
            <text:p text:style-name="P6"/>
          </table:table-cell>
        </table:table-row>
        <table:table-row table:style-name="TableLine2751255915920">
          <table:table-cell table:style-name="表格1.A2" office:value-type="string">
            <text:p text:style-name="P5">電子郵件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751255903680">
          <table:table-cell table:style-name="表格1.A2" office:value-type="string">
            <text:p text:style-name="P5">服務機關</text:p>
            <text:p text:style-name="P5">核章欄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751255914832">
          <table:table-cell table:style-name="表格1.A2" office:value-type="string">
            <text:p text:style-name="P5">圖書館類別</text:p>
          </table:table-cell>
          <table:table-cell table:style-name="表格1.B2" table:number-columns-spanned="3" office:value-type="string">
            <text:p text:style-name="P6">□國立圖書館 <text:s text:c="10"/></text:p>
            <text:p text:style-name="P6">□公共圖書館</text:p>
            <text:p text:style-name="P6">□大專校院圖書館</text:p>
            <text:p text:style-name="P6">□中小學圖書館</text:p>
            <text:p text:style-name="P6">□專門圖書館</text:p>
          </table:table-cell>
          <table:covered-table-cell/>
          <table:covered-table-cell/>
        </table:table-row>
        <table:table-row table:style-name="TableLine2751255905584">
          <table:table-cell table:style-name="表格1.A2" office:value-type="string">
            <text:p text:style-name="P5">資格要件</text:p>
          </table:table-cell>
          <table:table-cell table:style-name="表格1.B2" table:number-columns-spanned="3" office:value-type="string">
            <text:p text:style-name="P7">□5年內未曾獲「教育部圖書館事業貢獻獎」同一獎項。</text:p>
            <text:p text:style-name="P7">□5年內未曾獲教育部國民及學前教育署「全國高級中等學校績優圖書館及推動閱讀優秀教師」獎項。</text:p>
            <text:p text:style-name="P7">□5年內未曾獲教育部「國民中小學推動閱讀績優學校團體及個人」獎項。</text:p>
            <text:p text:style-name="P7">□無重複報名114年度「全國高級中等學校績優圖書館及推動閱讀優秀教師評選」。</text:p>
            <text:p text:style-name="P7">□無重複報名114年度「教育部獎勵國民中小學推動閱讀績優學校團體及個人評選」。</text:p>
          </table:table-cell>
          <table:covered-table-cell/>
          <table:covered-table-cell/>
        </table:table-row>
        <table:table-row table:style-name="TableLine2751255909120">
          <table:table-cell table:style-name="表格1.B1" table:number-columns-spanned="4" office:value-type="string">
            <text:p text:style-name="P1"><text:span text:style-name="預設段落字型"><text:span text:style-name="T2">圖書館簡介<text:line-break/></text:span></text:span><text:span text:style-name="預設段落字型"><text:span text:style-name="T3">請以第三人稱撰寫，含主標題（15字為限）及內文（250字為限）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TableLine2751255910480">
          <table:table-cell table:style-name="表格1.B2" table:number-columns-spanned="4" office:value-type="string">
            <text:p text:style-name="P5">推薦理由</text:p>
            <text:p text:style-name="P1"><text:span text:style-name="預設段落字型"><text:span text:style-name="T3">請撰寫600-800字短文，含標題及內文以綜合說明推薦理由及貢獻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2751255904496">
          <table:table-cell table:style-name="表格1.B2" table:number-columns-spanned="4" office:value-type="string">
            <text:p text:style-name="P5">具體事蹟</text:p>
            <text:p text:style-name="P1"><text:span text:style-name="預設段落字型"><text:span text:style-name="T3">請以11</text:span></text:span><text:span text:style-name="預設段落字型"><text:span text:style-name="T4">2</text:span></text:span><text:span text:style-name="預設段落字型"><text:span text:style-name="T3">年1月1日至113年12月31日期間重要事蹟，依時間先後分點條列說明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2751255910208">
          <table:table-cell table:style-name="表格1.B2" table:number-columns-spanned="4" office:value-type="string">
            <text:p text:style-name="P5">佐證資料</text:p>
            <text:p text:style-name="P1"><text:span text:style-name="預設段落字型"><text:span text:style-name="T3">請對應於具體事蹟順序提供佐證資料，尺寸為A4，每冊限300頁，最多上傳3冊，無須列印紙本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2" table:number-columns-spanned="4" office:value-type="string">
            <text:p text:style-name="P6">□第<text:span text:style-name="T1">1</text:span>冊：</text:p>
            <text:p text:style-name="P6">□第<text:span text:style-name="T1">2</text:span>冊：</text:p>
            <text:p text:style-name="P6">□第<text:span text:style-name="T1">3</text:span>冊：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creation-date>2022-09-30T15:41:00Z</meta:creation-date>
    <dc:date>2024-11-15T14:28:20.017000000</dc:date>
    <meta:print-date>2023-01-19T14:40:00Z</meta:print-date>
    <meta:editing-cycles>66</meta:editing-cycles>
    <meta:editing-duration>PT2H17M</meta:editing-duration>
    <meta:document-statistic meta:table-count="1" meta:image-count="0" meta:object-count="0" meta:page-count="2" meta:paragraph-count="37" meta:word-count="511" meta:character-count="572" meta:non-whitespace-character-count="560"/>
    <meta:template xlink:type="simple" xlink:actuate="onRequest" xlink:title="" xlink:href="file:///C:/atis/temp/113-11-14/1524050997/1130117582/incomingAttach/11301002210/6c85bfbf4dae7c1ec094839e787985fa_1064551_11301002210_1_ATTACH2.odt/Normal.dotm"/>
  </office:meta>
</office:document-meta>
</file>