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403cm"/>
    </style:style>
    <style:style style:name="表格1.E" style:family="table-column">
      <style:table-column-properties style:column-width="4.207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0" style:family="table-row">
      <style:table-row-properties style:min-row-height="13.324cm"/>
    </style:style>
    <style:style style:name="表格1.B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2" style:family="table-row">
      <style:table-row-properties style:min-row-height="5.001cm"/>
    </style:style>
    <style:style style:name="表格1.A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8" style:family="table-row">
      <style:table-row-properties style:min-row-height="2cm"/>
    </style:style>
    <style:style style:name="表格1.A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fo:font-size="14pt" officeooo:rsid="0041b933" officeooo:paragraph-rsid="0041b933" style:font-name-asian="標楷體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標楷體" fo:font-size="14pt" officeooo:paragraph-rsid="002ee29c" style:font-name-asian="標楷體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標楷體" fo:font-size="14pt" officeooo:paragraph-rsid="00110b4f" style:font-name-asian="標楷體" style:font-size-asian="14pt" style:font-size-complex="14pt"/>
    </style:style>
    <style:style style:name="P5" style:family="paragraph" style:parent-style-name="Table_20_Contents">
      <style:paragraph-properties fo:margin-left="0.556cm" fo:margin-right="0cm" fo:text-align="start" style:justify-single-word="false" fo:text-indent="-0.556cm" style:auto-text-indent="false">
        <style:tab-stops/>
      </style:paragraph-properties>
      <style:text-properties style:font-name="標楷體" fo:font-size="14pt" officeooo:paragraph-rsid="00337438" style:font-name-asian="標楷體" style:font-size-asian="14pt" style:font-size-complex="14pt"/>
    </style:style>
    <style:style style:name="P6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標楷體" fo:font-size="14pt" officeooo:paragraph-rsid="00337438" style:font-name-asian="標楷體" style:font-size-asian="14pt" style:font-size-complex="14pt"/>
    </style:style>
    <style:style style:name="P7" style:family="paragraph" style:parent-style-name="Table_20_Contents">
      <style:paragraph-properties fo:margin-left="0.926cm" fo:margin-right="0cm" fo:text-align="start" style:justify-single-word="false" fo:text-indent="-0.556cm" style:auto-text-indent="false">
        <style:tab-stops/>
      </style:paragraph-properties>
      <style:text-properties style:font-name="標楷體" fo:font-size="14pt" officeooo:paragraph-rsid="0036012f" style:font-name-asian="標楷體" style:font-size-asian="14pt" style:font-size-complex="14pt"/>
    </style:style>
    <style:style style:name="P8" style:family="paragraph" style:parent-style-name="Table_20_Contents">
      <style:paragraph-properties fo:margin-left="0.926cm" fo:margin-right="0cm" fo:text-align="start" style:justify-single-word="false" fo:text-indent="-0.556cm" style:auto-text-indent="false">
        <style:tab-stops/>
      </style:paragraph-properties>
      <style:text-properties style:font-name="標楷體" fo:font-size="14pt" officeooo:paragraph-rsid="0037841e" style:font-name-asian="標楷體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4pt" officeooo:paragraph-rsid="00341bac" style:font-name-asian="標楷體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14pt" officeooo:rsid="0001cee4" officeooo:paragraph-rsid="0001cee4" style:font-name-asian="標楷體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標楷體" fo:font-size="14pt" style:text-underline-style="none" style:font-name-asian="標楷體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標楷體" fo:font-size="12pt" officeooo:rsid="002d692c" officeooo:paragraph-rsid="0057e89c" style:font-name-asian="標楷體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標楷體" fo:font-size="12pt" officeooo:rsid="0057e89c" officeooo:paragraph-rsid="0057e89c" style:font-name-asian="標楷體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標楷體" fo:font-size="13.6999998092651pt" style:font-name-asian="標楷體" style:font-size-asian="12pt" style:font-size-complex="13.6999998092651pt"/>
    </style:style>
    <style:style style:name="P16" style:family="paragraph" style:parent-style-name="Table_20_Contents">
      <style:paragraph-properties fo:text-align="center" style:justify-single-word="false"/>
      <style:text-properties style:font-name="標楷體" fo:font-size="13.6999998092651pt" officeooo:paragraph-rsid="0067f5a9" style:font-name-asian="標楷體" style:font-size-asian="12pt" style:font-size-complex="13.6999998092651pt"/>
    </style:style>
    <style:style style:name="P17" style:family="paragraph" style:parent-style-name="Table_20_Contents">
      <style:paragraph-properties fo:text-align="center" style:justify-single-word="false"/>
      <style:text-properties style:font-name="標楷體" fo:font-size="13.6999998092651pt" officeooo:rsid="00060930" officeooo:paragraph-rsid="00060930" style:font-name-asian="標楷體" style:font-size-asian="12pt" style:font-size-complex="13.6999998092651pt"/>
    </style:style>
    <style:style style:name="P18" style:family="paragraph" style:parent-style-name="Standard">
      <style:paragraph-properties fo:text-align="start" style:justify-single-word="false"/>
      <style:text-properties style:font-name="標楷體" fo:font-size="16pt" officeooo:rsid="00152579" officeooo:paragraph-rsid="00152579" style:font-name-asian="標楷體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Standard">
      <style:paragraph-properties fo:text-align="start" style:justify-single-word="false"/>
      <style:text-properties style:font-name="標楷體" fo:font-size="16pt" style:font-name-asian="標楷體" style:font-size-asian="14pt" style:font-size-complex="16pt"/>
    </style:style>
    <style:style style:name="P21" style:family="paragraph" style:parent-style-name="Standard">
      <loext:graphic-properties draw:fill="none"/>
      <style:paragraph-properties fo:margin-left="0.4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ce181e" loext:opacity="100%" fo:font-size="13.6999998092651pt" officeooo:rsid="004c6b24" officeooo:paragraph-rsid="006b97f0" style:font-name-asian="標楷體" style:font-size-asian="12pt" style:font-size-complex="13.6999998092651pt" fo:hyphenate="false" fo:hyphenation-remain-char-count="2" fo:hyphenation-push-char-count="2" loext:hyphenation-no-caps="false"/>
    </style:style>
    <style:style style:name="T1" style:family="text">
      <style:text-properties fo:font-size="13.6999998092651pt" style:font-size-asian="12pt" style:font-size-complex="13.6999998092651pt"/>
    </style:style>
    <style:style style:name="T2" style:family="text">
      <style:text-properties fo:font-size="13.6999998092651pt" officeooo:rsid="00044d59" style:font-size-asian="12pt" style:font-size-complex="13.6999998092651pt"/>
    </style:style>
    <style:style style:name="T3" style:family="text">
      <style:text-properties fo:font-size="12pt" officeooo:rsid="00044d59" style:font-size-asian="12pt" style:font-size-complex="12pt"/>
    </style:style>
    <style:style style:name="T4" style:family="text">
      <style:text-properties fo:font-size="12pt" style:font-size-complex="12pt"/>
    </style:style>
    <style:style style:name="T5" style:family="text">
      <style:text-properties fo:font-size="12pt" officeooo:rsid="00060930" style:font-size-complex="12pt"/>
    </style:style>
    <style:style style:name="T6" style:family="text">
      <style:text-properties fo:font-size="12pt" officeooo:rsid="000b0f53" style:font-size-complex="12pt"/>
    </style:style>
    <style:style style:name="T7" style:family="text">
      <style:text-properties fo:font-size="12pt" officeooo:rsid="000d25a0" style:font-size-complex="12pt"/>
    </style:style>
    <style:style style:name="T8" style:family="text">
      <style:text-properties fo:font-size="12pt" officeooo:rsid="001cb244" style:font-size-complex="12pt"/>
    </style:style>
    <style:style style:name="T9" style:family="text">
      <style:text-properties fo:font-size="12pt" officeooo:rsid="005a7f53" style:font-size-complex="12pt"/>
    </style:style>
    <style:style style:name="T10" style:family="text">
      <style:text-properties fo:font-size="12pt" officeooo:rsid="006cae85" style:font-size-complex="12pt"/>
    </style:style>
    <style:style style:name="T11" style:family="text">
      <style:text-properties fo:font-size="12pt" officeooo:rsid="006f07fb" style:font-size-complex="12pt"/>
    </style:style>
    <style:style style:name="T12" style:family="text">
      <style:text-properties officeooo:rsid="00060930"/>
    </style:style>
    <style:style style:name="T13" style:family="text">
      <style:text-properties officeooo:rsid="0016b1fc"/>
    </style:style>
    <style:style style:name="T14" style:family="text">
      <style:text-properties officeooo:rsid="001853ec"/>
    </style:style>
    <style:style style:name="T15" style:family="text">
      <style:text-properties officeooo:rsid="0037841e"/>
    </style:style>
    <style:style style:name="T16" style:family="text">
      <style:text-properties officeooo:rsid="0057e89c"/>
    </style:style>
    <style:style style:name="T17" style:family="text">
      <style:text-properties officeooo:rsid="00699f44"/>
    </style:style>
    <style:style style:name="T18" style:family="text">
      <style:text-properties officeooo:rsid="006b7456"/>
    </style:style>
    <style:style style:name="T19" style:family="text">
      <style:text-properties fo:color="#c9211e" loext:opacity="100%" style:font-name="標楷體" fo:font-size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附件<text:span text:style-name="T18">3</text:span></text:p>
      <text:p text:style-name="P18"/>
      <text:p text:style-name="P19">第三屆教育部圖書館事業貢獻獎【傑出圖書館主管獎】申請表</text:p>
      <text:p text:style-name="P21"><text:span text:style-name="預設段落字型"><text:span text:style-name="T19">申請者應至「教育部圖書館事業貢獻獎」網站（</text:span></text:span><text:a xlink:type="simple" xlink:href="https://moeacl.ncl.edu.tw/" office:target-frame-name="_top" xlink:show="replace" text:style-name="Internet_20_link" text:visited-style-name="Visited_20_Internet_20_Link"><text:span text:style-name="超連結"><text:span text:style-name="T19">https://moeacl.ncl.edu.tw</text:span></text:span></text:a><text:span text:style-name="預設段落字型"><text:span text:style-name="T19">）完成線上申請作業，取得申請序號，始得提送推薦機關，勿逕自使用本表繕打列印。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row table:style-name="TableLine2759904530640">
          <table:table-cell table:style-name="表格1.A1" office:value-type="string">
            <text:p text:style-name="P1">申請序號</text:p>
          </table:table-cell>
          <table:table-cell table:style-name="表格1.B1" table:number-columns-spanned="4" office:value-type="string">
            <text:p text:style-name="P2">（由系統自動產出）</text:p>
          </table:table-cell>
          <table:covered-table-cell/>
          <table:covered-table-cell/>
          <table:covered-table-cell/>
        </table:table-row>
        <table:table-row table:style-name="TableLine2759904528736">
          <table:table-cell table:style-name="表格1.A2" office:value-type="string">
            <text:p text:style-name="P9">姓名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>職稱</text:p>
          </table:table-cell>
          <table:table-cell table:style-name="表格1.A2" office:value-type="string">
            <text:p text:style-name="P12"><text:s/></text:p>
          </table:table-cell>
          <table:table-cell table:style-name="表格1.E2" table:number-rows-spanned="6" office:value-type="string">
            <text:p text:style-name="P13">最近<text:span text:style-name="T16">6個月內2吋</text:span></text:p>
            <text:p text:style-name="P14">彩色半身照片1張</text:p>
          </table:table-cell>
        </table:table-row>
        <table:table-row table:style-name="TableLine2759904533360">
          <table:table-cell table:style-name="表格1.A2" office:value-type="string">
            <text:p text:style-name="P9">性別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Line2759904533904">
          <table:table-cell table:style-name="表格1.A2" office:value-type="string">
            <text:p text:style-name="P9">服務機關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2759904534176">
          <table:table-cell table:style-name="表格1.A2" office:value-type="string">
            <text:p text:style-name="P9">公務電話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2759904533088">
          <table:table-cell table:style-name="表格1.A2" office:value-type="string">
            <text:p text:style-name="P9">手機號碼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2759904533632">
          <table:table-cell table:style-name="表格1.A2" office:value-type="string">
            <text:p text:style-name="P9">電子信箱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2759904531456">
          <table:table-cell table:style-name="表格1.A2" office:value-type="string">
            <text:p text:style-name="P10">服務機關</text:p>
            <text:p text:style-name="P10">核章欄</text:p>
          </table:table-cell>
          <table:table-cell table:style-name="表格1.B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2759904532000">
          <table:table-cell table:style-name="表格1.A2" office:value-type="string">
            <text:p text:style-name="P9">圖書館類別</text:p>
          </table:table-cell>
          <table:table-cell table:style-name="表格1.B1" table:number-columns-spanned="4" office:value-type="string">
            <text:p text:style-name="P4">□國立圖書館 <text:s text:c="10"/></text:p>
            <text:p text:style-name="P4">□公共圖書館</text:p>
            <text:p text:style-name="P4">□大專校院圖書館</text:p>
            <text:p text:style-name="P4">□中小學圖書館</text:p>
            <text:p text:style-name="P2">□專門圖書館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>資格要件</text:p>
          </table:table-cell>
          <table:table-cell table:style-name="表格1.B10" table:number-columns-spanned="4" office:value-type="string">
            <text:p text:style-name="P5">□圖書館專業人員應具備下列資格之一：</text:p>
            <text:p text:style-name="P7">□國內外大學圖書資訊系、所或相關系、所畢業；或有圖書 館專門學科論著經公開出版者。</text:p>
            <text:p text:style-name="P8">□具公務人員圖書史料檔案職系任用資格<text:span text:style-name="T15">。</text:span></text:p>
            <text:p text:style-name="P7">□依教育人員任用條例進用之具國內外圖書資訊、人文社會相關科所及學位學程碩士以上畢業資格者。</text:p>
            <text:p text:style-name="P7">□曾修習政府機關（構）、大專校院、圖書館及圖書館相關法人團體辦理之圖書資訊學課程<text:span text:style-name="T15">20</text:span>學分或<text:span text:style-name="T15">320</text:span>小時以上者。</text:p>
            <text:p text:style-name="P8">□具<text:span text:style-name="T17">3</text:span>年以上圖書館專業工作經驗者。</text:p>
            <text:p text:style-name="P8">□國民中學圖書館及國民小學圖書館服務人員無前項資格，惟曾修習圖書資訊或閱讀推動相關專業課程者。</text:p>
            <text:p text:style-name="P5">□每年完成<text:span text:style-name="T15">20小時以上之專業訓練。</text:span></text:p>
            <text:p text:style-name="P5">□<text:span text:style-name="T13">5年內未曾獲「教育部圖書館事業貢獻獎」同一獎項。</text:span></text:p>
            <text:p text:style-name="P5">□<text:span text:style-name="T14">5</text:span>年內未曾獲教育部國民及學前教育署「全國高級中等學校績優圖書館及推動閱讀優秀教師」獎項。</text:p>
            <text:p text:style-name="P5">□<text:span text:style-name="T14">5年內未曾獲</text:span>教育部「國民中小學推動閱讀績優學校團體及個人」獎項。</text:p>
            <text:p text:style-name="P5">□無重複報名11<text:span text:style-name="T18">4</text:span>年度「全國高級中等學校績優圖書館及推動閱讀優秀教師評選」。</text:p>
            <text:p text:style-name="P5">□無重複報名11<text:span text:style-name="T18">4</text:span>年度「教育部獎勵國民中小學推動閱讀績優學<text:soft-page-break/>校團體及個人評選」。</text:p>
            <text:p text:style-name="P6">□須為現職且領有主管加給。</text:p>
          </table:table-cell>
          <table:covered-table-cell/>
          <table:covered-table-cell/>
          <table:covered-table-cell/>
        </table:table-row>
        <table:table-row table:style-name="TableLine2759904284208">
          <table:table-cell table:style-name="表格1.B1" table:number-columns-spanned="5" office:value-type="string">
            <text:p text:style-name="P11">個人簡介<text:line-break/><text:span text:style-name="T1">請以第三人稱撰寫，含主標題（</text:span><text:span text:style-name="T3">15</text:span><text:span text:style-name="T2">字為限）及內文（</text:span><text:span text:style-name="T3">250</text:span><text:span text:style-name="T2">字為限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Line2759904279856">
          <table:table-cell table:style-name="表格1.A18" table:number-columns-spanned="5" office:value-type="string">
            <text:p text:style-name="P9">推薦理由</text:p>
            <text:p text:style-name="P15">請撰寫<text:span text:style-name="T5">600-800</text:span><text:span text:style-name="T12">字短文，含標題及內文以綜合說明推薦理由及貢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Line2759904285296">
          <table:table-cell table:style-name="表格1.A18" table:number-columns-spanned="5" office:value-type="string">
            <text:p text:style-name="P9">具體事蹟</text:p>
            <text:p text:style-name="P17">請以<text:span text:style-name="T6">11</text:span><text:span text:style-name="T11">2</text:span><text:span text:style-name="T6">年1月</text:span><text:span text:style-name="T8">1日</text:span><text:span text:style-name="T6">至11</text:span><text:span text:style-name="T10">3</text:span><text:span text:style-name="T6">年12月</text:span><text:span text:style-name="T8">31日期間</text:span>重要事蹟，依時間先後分點條列說明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Line2759904271696">
          <table:table-cell table:style-name="表格1.A18" table:number-columns-spanned="5" office:value-type="string">
            <text:p text:style-name="P9">佐證資料</text:p>
            <text:p text:style-name="P16">請對應於具體事蹟順序提供佐證資料，尺寸為<text:span text:style-name="T7">A4，</text:span><text:span text:style-name="T4">每冊限</text:span><text:span text:style-name="T7">300頁，</text:span><text:span text:style-name="T9">最多上傳</text:span><text:span text:style-name="T7">3冊，無須列印紙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2">□第<text:span text:style-name="T18">1</text:span>冊：</text:p>
            <text:p text:style-name="P2">□第<text:span text:style-name="T18">2</text:span>冊：</text:p>
            <text:p text:style-name="P2">□第<text:span text:style-name="T18">3</text:span>冊：</text:p>
          </table:table-cell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預設段落字型" style:family="text"/>
    <style:style style:name="超連結" style:family="text" style:parent-style-name="預設段落字型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30T15:41:00.744000000</meta:creation-date>
    <dc:date>2024-11-15T13:41:17.652000000</dc:date>
    <meta:editing-duration>PT2H46M6S</meta:editing-duration>
    <meta:editing-cycles>67</meta:editing-cycles>
    <meta:generator>MODA_ODF_Application_Tools/3.5.5.5.1$Windows_X86_64 LibreOffice_project/2400664dc58dcb0ebf6fa60ed771977be6c7395f</meta:generator>
    <meta:print-date>2023-01-19T14:42:55.514000000</meta:print-date>
    <meta:document-statistic meta:table-count="1" meta:image-count="0" meta:object-count="0" meta:page-count="2" meta:paragraph-count="48" meta:word-count="788" meta:character-count="855" meta:non-whitespace-character-count="841"/>
  </office:meta>
</office:document-meta>
</file>