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4.895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5.715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fo:padding="0.097cm" fo:border="0.25pt solid #000000" style:writing-mode="lr-tb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10" style:family="table-row">
      <style:table-row-properties style:min-row-height="5.854cm" style:use-optimal-row-height="false"/>
    </style:style>
    <style:style style:name="表格1.12" style:family="table-row">
      <style:table-row-properties style:min-row-height="6.001cm" style:use-optimal-row-height="false"/>
    </style:style>
    <style:style style:name="表格1.14" style:family="table-row">
      <style:table-row-properties style:min-row-height="6.5cm" style:use-optimal-row-height="false"/>
    </style:style>
    <style:style style:name="表格1.16" style:family="table-row">
      <style:table-row-properties style:min-row-height="2cm" style:use-optimal-row-height="fals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4pt" officeooo:paragraph-rsid="000601f5" style:font-name-asian="標楷體" style:font-size-asian="14pt" style:font-size-complex="14pt"/>
    </style:style>
    <style:style style:name="P6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.4cm" fo:margin-right="0cm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8" style:family="paragraph" style:parent-style-name="Standard" style:master-page-name="MP0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fo:color="#c9211e" loext:opacity="100%" style:font-name="標楷體" fo:font-size="12pt" style:font-name-asian="標楷體" style:font-size-asian="12pt" style:font-size-complex="12pt"/>
    </style:style>
    <style:style style:name="T4" style:family="text">
      <style:text-properties officeooo:rsid="0002e0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5</text:p>
      <text:p text:style-name="P2"/>
      <text:p text:style-name="P3">第三屆教育部圖書館事業貢獻獎【特別貢獻獎團體組】申請表</text:p>
      <text:p text:style-name="P7"><text:span text:style-name="預設段落字型"><text:span text:style-name="T3">申請者應至「教育部圖書館事業貢獻獎」網站（</text:span></text:span><text:a xlink:type="simple" xlink:href="https://moeacl.ncl.edu.tw/" office:target-frame-name="_top" xlink:show="replace" text:style-name="Internet_20_link" text:visited-style-name="Visited_20_Internet_20_Link"><text:span text:style-name="超連結"><text:span text:style-name="T3">https://moeacl.ncl.edu.tw</text:span></text:span></text:a><text:span text:style-name="預設段落字型"><text:span text:style-name="T3">）完成線上申請作業，取得申請序號，始得提送推薦機關，勿逕自使用本表繕打列印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946115610784">
          <table:table-cell table:style-name="表格1.A1" office:value-type="string">
            <text:p text:style-name="P4">申請序號</text:p>
          </table:table-cell>
          <table:table-cell table:style-name="表格1.B1" table:number-columns-spanned="3" office:value-type="string">
            <text:p text:style-name="P6">（由系統自動產出）</text:p>
          </table:table-cell>
          <table:covered-table-cell/>
          <table:covered-table-cell/>
        </table:table-row>
        <table:table-row table:style-name="TableLine1946115609968">
          <table:table-cell table:style-name="表格1.A2" office:value-type="string">
            <text:p text:style-name="P4">團體全銜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1946115605616">
          <table:table-cell table:style-name="表格1.A2" office:value-type="string">
            <text:p text:style-name="P4">設立許可</text:p>
            <text:p text:style-name="P4">機關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設立許可</text:p>
            <text:p text:style-name="P4">日期文號</text:p>
          </table:table-cell>
          <table:table-cell table:style-name="表格1.B2" office:value-type="string">
            <text:p text:style-name="P4"/>
          </table:table-cell>
        </table:table-row>
        <table:table-row table:style-name="TableLine1946115618944">
          <table:table-cell table:style-name="表格1.A2" office:value-type="string">
            <text:p text:style-name="P4">負責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職稱</text:p>
          </table:table-cell>
          <table:table-cell table:style-name="表格1.B2" office:value-type="string">
            <text:p text:style-name="P4"/>
          </table:table-cell>
        </table:table-row>
        <table:table-row table:style-name="TableLine1946115608608">
          <table:table-cell table:style-name="表格1.A2" office:value-type="string">
            <text:p text:style-name="P4">聯絡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職稱</text:p>
          </table:table-cell>
          <table:table-cell table:style-name="表格1.B2" office:value-type="string">
            <text:p text:style-name="P6"/>
          </table:table-cell>
        </table:table-row>
        <table:table-row table:style-name="TableLine1946115620576">
          <table:table-cell table:style-name="表格1.A2" office:value-type="string">
            <text:p text:style-name="P4">公務電話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手機號碼</text:p>
          </table:table-cell>
          <table:table-cell table:style-name="表格1.B2" office:value-type="string">
            <text:p text:style-name="P6"/>
          </table:table-cell>
        </table:table-row>
        <table:table-row table:style-name="TableLine1946115615680">
          <table:table-cell table:style-name="表格1.A2" office:value-type="string">
            <text:p text:style-name="P4">電子郵件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1946115608336">
          <table:table-cell table:style-name="表格1.A2" office:value-type="string">
            <text:p text:style-name="P4">推薦機關</text:p>
            <text:p text:style-name="P4">核章欄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1946115616224">
          <table:table-cell table:style-name="表格1.B1" table:number-columns-spanned="4" office:value-type="string">
            <text:p text:style-name="P1"><text:span text:style-name="預設段落字型"><text:span text:style-name="T1">團體簡介<text:line-break/></text:span></text:span><text:span text:style-name="預設段落字型"><text:span text:style-name="T2">請以第三人稱撰寫，含主標題（15字為限）及內文（250字為限）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1946115611328">
          <table:table-cell table:style-name="表格1.B2" table:number-columns-spanned="4" office:value-type="string">
            <text:p text:style-name="P4">推薦理由</text:p>
            <text:p text:style-name="P1"><text:span text:style-name="預設段落字型"><text:span text:style-name="T2">請撰寫600-800字短文，含標題及內文以綜合說明推薦理由及貢獻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TableLine1946115611600">
          <table:table-cell table:style-name="表格1.B2" table:number-columns-spanned="4" office:value-type="string">
            <text:p text:style-name="P4">具體事蹟</text:p>
            <text:p text:style-name="P1"><text:span text:style-name="預設段落字型"><text:span text:style-name="T2">請以112年1月1日至113年12月31日期間重要事蹟，依時間先後分點條列說明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1946115604528">
          <table:table-cell table:style-name="表格1.B2" table:number-columns-spanned="4" office:value-type="string">
            <text:p text:style-name="P4">佐證資料</text:p>
            <text:p text:style-name="P1"><text:span text:style-name="預設段落字型"><text:span text:style-name="T2">請對應於具體事蹟順序提供佐證資料，尺寸為A4，每冊限300頁，最多上傳3冊，無須列印紙本</text:span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B2" table:number-columns-spanned="4" office:value-type="string">
            <text:p text:style-name="P6">□第<text:span text:style-name="T4">1</text:span>冊：（含團體立案證書或其他證明文件影本）</text:p>
            <text:p text:style-name="P6">□第<text:span text:style-name="T4">2</text:span>冊：</text:p>
            <text:p text:style-name="P6">□第<text:span text:style-name="T4">3</text:span>冊：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creation-date>2022-09-30T15:41:00Z</meta:creation-date>
    <dc:date>2024-11-15T14:36:41.968000000</dc:date>
    <meta:editing-cycles>44</meta:editing-cycles>
    <meta:editing-duration>PT1H57M44S</meta:editing-duration>
    <meta:document-statistic meta:table-count="1" meta:image-count="0" meta:object-count="0" meta:page-count="2" meta:paragraph-count="29" meta:word-count="327" meta:character-count="370" meta:non-whitespace-character-count="369"/>
    <meta:template xlink:type="simple" xlink:actuate="onRequest" xlink:title="" xlink:href="file:///C:/atis/temp/113-11-14/1524050997/1130117582/incomingAttach/11301002210/6c85bfbf4dae7c1ec094839e787985fa_1064551_11301002210_1_ATTACH6.odt/Normal.dotm"/>
  </office:meta>
</office:document-meta>
</file>