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8.994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847cm" fo:margin-right="0cm" fo:line-height="0.635cm" fo:text-indent="0cm" style:auto-text-indent="false"/>
    </style:style>
    <style:style style:name="P6" style:family="paragraph" style:parent-style-name="Standard">
      <style:paragraph-properties fo:margin-left="1.379cm" fo:margin-right="0cm" fo:text-indent="-0.74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706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y="-1.085cm" svg:width="2.223cm" svg:height="0.975cm" draw:z-index="0"><draw:text-box><text:p text:style-name="P8"><text:span text:style-name="T1">附件十</text:span></text:p></draw:text-box></draw:frame><text:span text:style-name="T2">教育部圖書館事業貢獻獎推薦機關</text:span><text:bookmark-start text:name="_GoBack"/><text:span text:style-name="T2">初選結果及推薦名單</text:span><text:bookmark-end text:name="_GoBack"/></text:p>
      <text:p text:style-name="Standard"><text:span text:style-name="T3">推薦機關：</text:span></text:p>
      <text:p text:style-name="P1"><text:span text:style-name="T3">本機關受理件數：</text:span></text:p>
      <text:p text:style-name="P5"><text:span text:style-name="T8">□</text:span><text:span text:style-name="T1">標竿圖書館獎： <text:s text:c="3"/>件</text:span></text:p>
      <text:p text:style-name="P5"><text:span text:style-name="T8">□</text:span><text:span text:style-name="T1">傑出圖書館館員獎： <text:s text:c="3"/>件</text:span></text:p>
      <text:p text:style-name="P5"><text:span text:style-name="T8">□</text:span><text:span text:style-name="T1">傑出圖書館主管獎： <text:s text:c="3"/>件</text:span></text:p>
      <text:p text:style-name="P5"><text:span text:style-name="T8">□</text:span><text:span text:style-name="T1">地方首長獎： <text:s text:c="3"/>件</text:span></text:p>
      <text:p text:style-name="P5"><text:span text:style-name="T8">□</text:span><text:span text:style-name="T1">特別貢獻獎(團體)： <text:s text:c="3"/>件</text:span></text:p>
      <text:p text:style-name="P5"><text:span text:style-name="T8">□</text:span><text:span text:style-name="T1">特別貢獻獎(個人)： <text:s text:c="3"/>件</text:span></text:p>
      <text:p text:style-name="Standard"><text:span text:style-name="T3">本機關受理件數共</text:span><text:span text:style-name="T4"> <text:s text:c="3"/></text:span><text:span text:style-name="T3">件，經初選結果，擇優推薦名單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獎項名稱</text:span></text:p>
          </table:table-cell>
          <table:table-cell table:style-name="表格1.A1" office:value-type="string">
            <text:p text:style-name="P2"><text:span text:style-name="T1">推薦名單</text:span></text:p>
          </table:table-cell>
          <table:table-cell table:style-name="表格1.A1" office:value-type="string">
            <text:p text:style-name="P2"><text:span text:style-name="T1">推薦序位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1">標竿圖書館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1">傑出圖書館館員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2"><text:span text:style-name="T1">傑出圖書館主管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1">地方首長獎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特別貢獻獎(團體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特別貢獻獎(個人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T5">註：請推薦機關完成初選，擇優推薦。於110年7月31日前，將初選結果、推薦名單(本表)及相關推薦表件，函送國家圖書館辦理決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23</meta:editing-cycles>
    <meta:print-date>2021-03-15T06:14:00</meta:print-date>
    <meta:creation-date>2021-02-26T08:53:00</meta:creation-date>
    <dc:date>2021-03-15T06:14:00</dc:date>
    <meta:editing-duration>PT3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245" meta:character-count="276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