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506cm" fo:margin-left="0cm" fo:margin-top="0cm" fo:margin-bottom="0cm" table:align="left" style:writing-mode="lr-tb"/>
    </style:style>
    <style:style style:name="表格1.A" style:family="table-column">
      <style:table-column-properties style:column-width="3.787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2.115cm"/>
    </style:style>
    <style:style style:name="表格1.G" style:family="table-column">
      <style:table-column-properties style:column-width="3.641cm"/>
    </style:style>
    <style:style style:name="表格1.H" style:family="table-column">
      <style:table-column-properties style:column-width="6.5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rame_20_contents">
      <style:paragraph-properties fo:line-height="0.706cm" fo:text-align="end" style:justify-single-word="false"/>
    </style:style>
    <style:style style:name="P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1pt" style:font-name-asian="標楷體1" style:font-size-asian="11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gr1" style:family="graphic">
      <style:graphic-properties draw:stroke="solid" svg:stroke-width="0.018cm" svg:stroke-color="#4472c4" draw:stroke-linejoin="miter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text:anchor-type="char" svg:x="23.245cm" svg:y="-0.688cm" svg:width="2.223cm" svg:height="1.044cm" draw:z-index="2"><draw:text-box><text:p text:style-name="P6"><text:span text:style-name="T1">附件九</text:span></text:p></draw:text-box></draw:frame><text:span text:style-name="T2">各推薦機關推薦各獎項名額上限一覽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Standard"><draw:line text:anchor-type="char" draw:z-index="1" draw:name="直線接點 2" draw:style-name="gr1" draw:text-style-name="P7" svg:x1="-0.104cm" svg:y1="0.115cm" svg:x2="2.41cm" svg:y2="1.914cm"><text:p/></draw:line><draw:line text:anchor-type="char" draw:z-index="0" draw:name="直線接點 1" draw:style-name="gr1" draw:text-style-name="P7" svg:x1="-0.078cm" svg:y1="0.115cm" svg:x2="3.573cm" svg:y2="0.962cm"><text:p/></draw:line><text:span text:style-name="T3"><text:s text:c="11"/></text:span><text:span text:style-name="T4">獎項</text:span></text:p>
            <text:p text:style-name="Standard"><text:span text:style-name="T3"><text:s text:c="6"/></text:span><text:span text:style-name="T4">推薦名額</text:span></text:p>
            <text:p text:style-name="Standard"><text:span text:style-name="T4">推薦機關 <text:s text:c="3"/>上限</text:span></text:p>
          </table:table-cell>
          <table:table-cell table:style-name="表格1.B1" office:value-type="string">
            <text:p text:style-name="P1"><text:span text:style-name="T3">標竿圖書館獎</text:span></text:p>
          </table:table-cell>
          <table:table-cell table:style-name="表格1.B1" office:value-type="string">
            <text:p text:style-name="P1"><text:span text:style-name="T3">傑出圖書館館員獎</text:span></text:p>
          </table:table-cell>
          <table:table-cell table:style-name="表格1.B1" office:value-type="string">
            <text:p text:style-name="P1"><text:span text:style-name="T3">傑出圖書館主管獎</text:span></text:p>
          </table:table-cell>
          <table:table-cell table:style-name="表格1.B1" office:value-type="string">
            <text:p text:style-name="P1"><text:span text:style-name="T3">地方首長獎</text:span></text:p>
          </table:table-cell>
          <table:table-cell table:style-name="表格1.B1" office:value-type="string">
            <text:p text:style-name="P1"><text:span text:style-name="T3">特別貢獻獎</text:span></text:p>
          </table:table-cell>
          <table:table-cell table:style-name="表格1.B1" office:value-type="string">
            <text:p text:style-name="P1"><text:span text:style-name="T3">備註</text:span></text:p>
          </table:table-cell>
          <table:table-cell table:style-name="表格1.B1" office:value-type="string">
            <text:p text:style-name="P1"><text:span text:style-name="T3">受理(推薦)對象</text:span></text:p>
          </table:table-cell>
        </table:table-row>
        <table:table-row table:style-name="表格1.1">
          <table:table-cell table:style-name="表格1.B1" office:value-type="string">
            <text:p text:style-name="Standard"><text:span text:style-name="T3">教育部</text:span></text:p>
          </table:table-cell>
          <table:table-cell table:style-name="表格1.B1" office:value-type="string">
            <text:p text:style-name="P1"><text:span text:style-name="T3">5名</text:span></text:p>
          </table:table-cell>
          <table:table-cell table:style-name="表格1.B1" office:value-type="string">
            <text:p text:style-name="P1"><text:span text:style-name="T3">5名</text:span></text:p>
          </table:table-cell>
          <table:table-cell table:style-name="表格1.B1" office:value-type="string">
            <text:p text:style-name="P1"><text:span text:style-name="T3">3名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Standard"><text:span text:style-name="T3">團體、個人各1名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4"><text:span text:style-name="T3">1.部屬圖書館</text:span></text:p>
            <text:p text:style-name="P4"><text:span text:style-name="T3">2.國立高級中等以下學校圖書館</text:span></text:p>
            <text:p text:style-name="P4"><text:span text:style-name="T3">3.大專校院圖書館</text:span></text:p>
          </table:table-cell>
        </table:table-row>
        <table:table-row table:style-name="表格1.1">
          <table:table-cell table:style-name="表格1.B1" office:value-type="string">
            <text:p text:style-name="Standard"><text:span text:style-name="T3">各直轄市、縣（市）立公共圖書館業務主管機關</text:span></text:p>
          </table:table-cell>
          <table:table-cell table:style-name="表格1.B1" office:value-type="string">
            <text:p text:style-name="P1"><text:span text:style-name="T3">5名</text:span></text:p>
          </table:table-cell>
          <table:table-cell table:style-name="表格1.B1" office:value-type="string">
            <text:p text:style-name="P1"><text:span text:style-name="T3">5名</text:span></text:p>
          </table:table-cell>
          <table:table-cell table:style-name="表格1.B1" office:value-type="string">
            <text:p text:style-name="P1"><text:span text:style-name="T3">3名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Standard"><text:span text:style-name="T3">團體、個人各1名</text:span></text:p>
          </table:table-cell>
          <table:table-cell table:style-name="表格1.B1" office:value-type="string">
            <text:p text:style-name="Standard"><text:span text:style-name="T3">新北市、苗栗縣、嘉義縣為教育局(處)，其餘縣市為文化局(處)。</text:span></text:p>
          </table:table-cell>
          <table:table-cell table:style-name="表格1.B1" office:value-type="string">
            <text:p text:style-name="Standard"><text:span text:style-name="T3">直轄市、縣（市）立公共圖書館及鄉（鎮、市）立公共圖書館</text:span></text:p>
          </table:table-cell>
        </table:table-row>
        <table:table-row table:style-name="表格1.1">
          <table:table-cell table:style-name="表格1.B1" office:value-type="string">
            <text:p text:style-name="Standard"><text:span text:style-name="T3">各地方教育行政主管機關</text:span></text:p>
          </table:table-cell>
          <table:table-cell table:style-name="表格1.B1" office:value-type="string">
            <text:p text:style-name="P1"><text:span text:style-name="T3">5名</text:span></text:p>
          </table:table-cell>
          <table:table-cell table:style-name="表格1.B1" office:value-type="string">
            <text:p text:style-name="P1"><text:span text:style-name="T3">5名</text:span></text:p>
          </table:table-cell>
          <table:table-cell table:style-name="表格1.B1" office:value-type="string">
            <text:p text:style-name="P1"><text:span text:style-name="T3">3名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Standard"><text:span text:style-name="T3">團體、個人各1名</text:span></text:p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Standard"><text:span text:style-name="T3">直轄市及縣（市）政府所轄各級學校圖書館</text:span></text:p>
          </table:table-cell>
        </table:table-row>
        <table:table-row table:style-name="表格1.1">
          <table:table-cell table:style-name="表格1.B1" office:value-type="string">
            <text:p text:style-name="Standard"><text:span text:style-name="T3">中央或地方行政機關及學術研究機關（構）</text:span></text:p>
          </table:table-cell>
          <table:table-cell table:style-name="表格1.B1" office:value-type="string">
            <text:p text:style-name="P1"><text:span text:style-name="T3">5名</text:span></text:p>
          </table:table-cell>
          <table:table-cell table:style-name="表格1.B1" office:value-type="string">
            <text:p text:style-name="P1"><text:span text:style-name="T3">5名</text:span></text:p>
          </table:table-cell>
          <table:table-cell table:style-name="表格1.B1" office:value-type="string">
            <text:p text:style-name="P1"><text:span text:style-name="T3">3名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Standard"><text:span text:style-name="T3">團體、個人各1名</text:span></text:p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Standard"><text:span text:style-name="T3">其他中央或地方行政機關及學術研究機關（構）設立之圖書館</text:span></text:p>
          </table:table-cell>
        </table:table-row>
        <table:table-row table:style-name="表格1.1">
          <table:table-cell table:style-name="表格1.B1" office:value-type="string">
            <text:p text:style-name="Standard"><text:span text:style-name="T3">團體、法人之主管機關</text:span></text:p>
          </table:table-cell>
          <table:table-cell table:style-name="表格1.B1" office:value-type="string">
            <text:p text:style-name="P1"><text:span text:style-name="T3">5名</text:span></text:p>
          </table:table-cell>
          <table:table-cell table:style-name="表格1.B1" office:value-type="string">
            <text:p text:style-name="P1"><text:span text:style-name="T3">5名</text:span></text:p>
          </table:table-cell>
          <table:table-cell table:style-name="表格1.B1" office:value-type="string">
            <text:p text:style-name="P1"><text:span text:style-name="T3">3名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Standard"><text:span text:style-name="T3">團體、個人各1名</text:span></text:p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Standard"><text:span text:style-name="T3">依法設立或登記之團體、法人設立之圖書館</text:span></text:p>
          </table:table-cell>
        </table:table-row>
        <table:table-row table:style-name="表格1.1">
          <table:table-cell table:style-name="表格1.B1" office:value-type="string">
            <text:p text:style-name="Standard"><text:span text:style-name="T3">各直轄市、縣（市）政府及鄉（鎮、市）公所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3">2名</text:span></text:p>
          </table:table-cell>
          <table:table-cell table:style-name="表格1.B1" office:value-type="string">
            <text:p text:style-name="Standard"><text:span text:style-name="T3">團體、個人各1名</text:span></text:p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Standard"><text:span text:style-name="T3">直轄市及縣（市）政府首長及</text:span></text:p>
            <text:p text:style-name="Standard"><text:span text:style-name="T3">鄉（鎮、市）公所首長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尤雯</meta:initial-creator>
    <dc:creator>楊尤雯</dc:creator>
    <meta:editing-cycles>9</meta:editing-cycles>
    <meta:creation-date>2021-03-12T03:20:00</meta:creation-date>
    <dc:date>2021-03-15T02:10:00</dc:date>
    <meta:editing-duration>PT6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0" meta:word-count="412" meta:character-count="436" meta:non-whitespace-character-count="4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