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1.411cm" fo:margin-right="0cm" fo:line-height="1.411cm" fo:text-indent="-0.988cm" style:auto-text-indent="false"/>
    </style:style>
    <style:style style:name="P3" style:family="paragraph" style:parent-style-name="Standard">
      <style:paragraph-properties fo:margin-left="1.413cm" fo:margin-right="0cm" fo:line-height="1.058cm" fo:text-indent="-0.9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.547cm" fo:margin-right="0cm" fo:line-height="1.058cm" fo:text-indent="0cm" style:auto-text-indent="false"/>
    </style:style>
    <style:style style:name="P5" style:family="paragraph" style:parent-style-name="Standard">
      <style:paragraph-properties fo:margin-left="2.235cm" fo:margin-right="0cm" fo:line-height="1.058cm" fo:text-indent="0.305cm" style:auto-text-indent="false"/>
    </style:style>
    <style:style style:name="P6" style:family="paragraph" style:parent-style-name="Standard">
      <style:paragraph-properties fo:margin-left="2.235cm" fo:margin-right="0cm" fo:line-height="1.058cm" fo:text-indent="0.305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Frame_20_contents">
      <style:paragraph-properties fo:line-height="0.706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y="-0.97cm" svg:width="2.223cm" svg:height="0.998cm" draw:z-index="0"><draw:text-box><text:p text:style-name="P8"><text:span text:style-name="T1">附件八</text:span></text:p></draw:text-box></draw:frame><text:span text:style-name="T4">第一屆教育部圖書館事業貢獻獎</text:span></text:p>
      <text:p text:style-name="P1"><text:span text:style-name="T4">個人資料蒐集聲明暨同意書</text:span></text:p>
      <text:p text:style-name="P2"><text:span text:style-name="T1">一、本部取得您的個人資料，目的在於協助本部辦理第一屆教育部圖書館事業貢獻獎，蒐集、處理及利用您的個人資料，均依個人資料保護法及相關法令之規定辦理。</text:span></text:p>
      <text:p text:style-name="P2"><text:span text:style-name="T1">二、本次蒐集、處理及利用您的個人資料，如實施計畫所載。</text:span></text:p>
      <text:p text:style-name="P2"><text:span text:style-name="T1">三、您同意本部以您所提供的個人資料確認您的身分，與您進行聯絡並同意本部處理及使用您的個人資料。</text:span></text:p>
      <text:p text:style-name="P2"><text:span text:style-name="T1">四、本聲明暨同意書若有未盡事宜，依個人資料保護法或其他相關法律之規定辦理。</text:span></text:p>
      <text:p text:style-name="P2"><text:span text:style-name="T1">五、您瞭解此一同意書符合個人資料保護法及相關法規之要求，具有書面同意本部蒐集、處理及利用您個人資料之效果。</text:span></text:p>
      <text:p text:style-name="P3"/>
      <text:p text:style-name="P4"><text:span text:style-name="T2">我已詳閱本同意書，瞭解並同意受此同意書之拘束，另在符合上述告知事項範圍內，提供貴部在辦理評獎工作時運用本人個人資料（視需要提供姓名、性別、出生日期、聯絡電話、通訊地址、服務單位</text:span><text:bookmark text:name="_GoBack"/><text:span text:style-name="T2">），願意者請打</text:span></text:p>
      <text:p text:style-name="P5"><text:span text:style-name="T2">□同意<text:tab/><text:tab/><text:tab/>□不同意</text:span></text:p>
      <text:p text:style-name="P6"/>
      <text:p text:style-name="P5"><text:span text:style-name="T2">立同意書人：</text:span><text:span text:style-name="T3"> <text:s text:c="17"/></text:span><text:span text:style-name="T2">（須本人簽名或蓋章）</text:span></text:p>
      <text:p text:style-name="P1"><text:span text:style-name="T2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language="en" fo:country="US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楊尤雯</dc:creator>
    <meta:editing-cycles>6</meta:editing-cycles>
    <meta:creation-date>2021-02-26T08:23:00</meta:creation-date>
    <dc:date>2021-03-12T01:51:00</dc:date>
    <meta:editing-duration>PT2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391" meta:character-count="425" meta:non-whitespace-character-count="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