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1.411cm" fo:margin-right="0cm" fo:line-height="0.882cm" fo:text-indent="-0.988cm" style:auto-text-indent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Frame_20_contents">
      <style:paragraph-properties fo:line-height="0.706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draw:frame draw:style-name="fr1" text:anchor-type="char" svg:y="-1.016cm" svg:width="2.223cm" svg:height="1.044cm" draw:z-index="0"><draw:text-box><text:p text:style-name="P5"><text:span text:style-name="T1">附件七</text:span></text:p></draw:text-box></draw:frame><text:span text:style-name="T3">填表說明</text:span></text:p>
      <text:p text:style-name="P1"/>
      <text:p text:style-name="P3"><text:span text:style-name="T1">一、各獎項推薦表件電子檔下載網址：</text:span><text:a xlink:type="simple" xlink:href="http://moeacl.ncl.edu.tw" text:style-name="ListLabel_20_3" text:visited-style-name="ListLabel_20_3"><text:span text:style-name="Internet_20_link"><text:span text:style-name="T1">http://moeacl.ncl.edu.tw</text:span></text:span></text:a><text:span text:style-name="T1">。</text:span></text:p>
      <text:p text:style-name="P3"><text:span text:style-name="T1">二、本表格一律使用A4紙張，如不敷填寫時，請依格式增頁填寫，但以8頁為限。表格內各欄位填寫內容，請依照填寫說明及限制填寫，並同意授權由初選、決選機關潤飾，俾製作典禮手冊及相關媒體宣傳資料。</text:span></text:p>
      <text:p text:style-name="P3"><text:span text:style-name="T1">三、字型限制：標楷體12號字級大小，行距固定行高20pt。</text:span></text:p>
      <text:p text:style-name="P3"><text:span text:style-name="T1">四、「傑出圖書館館員獎」、「傑出圖書館主管獎」、「地方首長獎」及「特別貢獻獎」個人參選者，推薦表右上角請黏貼參選者最近6個月內、2吋彩色半身照片1張，照片背面請書寫姓名。</text:span></text:p>
      <text:p text:style-name="P3"><text:span text:style-name="T1">五、為製作典禮手冊及於表揚典禮中播放，各獎項請提供影像清晰照片8張，個人獎項者內含近半年「正面個人生活照」1張（身體比例至少占照片的1半，以半身照為宜），以上均繳交電子檔，檔案名稱以「獎項+參選者全銜+編號」，解析度至少300dpi，圖片大小至少2M。</text:span></text:p>
      <text:p text:style-name="P3"><text:span text:style-name="T1">六、本表各欄位請詳實填寫，勿缺漏；倘無相關資料請寫「無」。</text:span></text:p>
      <text:p text:style-name="P3"><text:span text:style-name="T1">七、推薦表及相關佐證資料之電子檔請上傳至「教育部圖書館事業貢獻獎」專屬網站(http://moeacl.ncl.edu.tw)即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楊尤雯</dc:creator>
    <meta:editing-cycles>22</meta:editing-cycles>
    <meta:creation-date>2021-02-26T07:36:00</meta:creation-date>
    <dc:date>2021-03-15T02:09:00</dc:date>
    <meta:editing-duration>PT45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419" meta:character-count="478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